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agraph-properties fo:text-align="center"/>
    </style:style>
    <style:style style:name="P5" style:family="paragraph">
      <style:paragraph-properties fo:text-align="center"/>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gr1" style:family="graphic">
      <style:graphic-properties draw:opacity="0%" draw:textarea-horizontal-align="justify" draw:textarea-vertical-align="middle" draw:auto-grow-height="false" fo:min-height="0cm" fo:min-width="0cm" fo:wrap-option="no-wrap" draw:shadow-opacity="0%"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3" style:family="graphic">
      <style:graphic-properties draw:fill-color="#ffff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4" style:family="graphic">
      <style:graphic-properties draw:fill-color="#0047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5" style:family="graphic">
      <style:graphic-properties draw:fill-color="#3deb3d"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01cm" svg:stroke-color="#000000" draw:marker-start-width="0.499cm" draw:marker-end-width="0.499cm" draw:fill="none" draw:fill-color="#ffffff" fo:min-height="3.466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7"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101cm" svg:stroke-color="#000000" draw:marker-start-width="0.499cm" draw:marker-end-width="0.499cm" draw:fill="none" draw:fill-color="#ffffff" fo:min-height="1.032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0"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1" style:family="graphic">
      <style:graphic-properties svg:stroke-width="0.101cm" svg:stroke-color="#000000" draw:marker-start-width="0.499cm" draw:marker-end-width="0.499cm" draw:opacity="10%" draw:textarea-horizontal-align="justify" draw:textarea-vertical-align="middle" draw:auto-grow-height="false" fo:padding-top="0.049cm" fo:padding-bottom="0.049cm" fo:padding-left="0.049cm" fo:padding-right="0.049cm" draw:shadow-opacity="10%"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101cm" svg:stroke-color="#000000" draw:marker-start-width="0.499cm" draw:marker-end-width="0.499cm" draw:fill="none" draw:fill-color="#ffffff" fo:min-height="0.714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width="0.101cm" svg:stroke-color="#000000" draw:marker-start-width="0.499cm" draw:marker-end-width="0.499cm" draw:fill="none" draw:fill-color="#ffffff" fo:min-height="0.953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biente</text:p>
      <text:p text:style-name="P1"/>
      <text:p text:style-name="P1"/>
      <text:p text:style-name="P2"><draw:line text:anchor-type="paragraph" draw:z-index="15" draw:style-name="gr8" draw:text-style-name="P4" svg:x1="4.69cm" svg:y1="12.148cm" svg:x2="5.404cm" svg:y2="9.37cm"><text:p/></draw:line><draw:line text:anchor-type="paragraph" draw:z-index="14" draw:style-name="gr8" draw:text-style-name="P4" svg:x1="9.849cm" svg:y1="12.148cm" svg:x2="9.267cm" svg:y2="9.333cm"><text:p/></draw:line><draw:custom-shape text:anchor-type="paragraph" draw:z-index="0" draw:style-name="gr1" draw:text-style-name="P4" svg:width="11.161cm" svg:height="2.964cm" svg:x="1.759cm" svg:y="11.095cm"><text:p/><draw:enhanced-geometry svg:viewBox="0 0 21600 21600" draw:text-areas="3000 3320 17110 17330" draw:type="cloud-callout" draw:modifiers="6458.15423514539 35464.60440214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13" draw:style-name="gr7" draw:text-style-name="P4" svg:width="2.117cm" svg:height="0.98cm" svg:x="8.871cm" svg:y="12.148cm"><text:p text:style-name="P4">Debi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 draw:style-name="gr7" draw:text-style-name="P4" svg:width="2.117cm" svg:height="0.98cm" svg:x="3.605cm" svg:y="12.148cm"><text:p text:style-name="P4">Debi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1" draw:style-name="gr6" svg:width="5.822cm" svg:height="3.566cm" svg:x="12.151cm" svg:y="6.142cm"><draw:text-box><text:p>Name – slave01</text:p><text:p>Cluster: servidor</text:p><text:p>Running VMS: 2</text:p><text:p>IP: 192.168.0.3</text:p><text:p>Vms:</text:p><text:p><text:tab/> Debian Squeeze - KVM<text:tab/></text:p></draw:text-box></draw:frame><draw:frame text:anchor-type="paragraph" draw:z-index="10" draw:style-name="gr6" svg:width="5.822cm" svg:height="3.566cm" svg:x="12.151cm" svg:y="0.141cm"><draw:text-box><text:p>Hostname – master</text:p><text:p>IP: 192.168.0.2</text:p><text:p>Datastore</text:p></draw:text-box></draw:frame><draw:custom-shape text:anchor-type="paragraph" draw:z-index="9" draw:style-name="gr2" svg:width="0.292cm" svg:height="2.779cm" svg:x="5.114cm" svg:y="3.36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8" draw:style-name="gr5" draw:text-style-name="P5" svg:width="3.864cm" svg:height="0.821cm" svg:x="5.405cm" svg:y="8.513cm"><text:p text:style-name="P4"><text:span text:style-name="T3">Node0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style-name="gr5" draw:text-style-name="P5" svg:width="3.864cm" svg:height="0.821cm" svg:x="5.405cm" svg:y="0.512cm"><text:p text:style-name="P4"><text:span text:style-name="T3">Front-En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style-name="gr3" draw:text-style-name="P5" svg:width="5.504cm" svg:height="0.821cm" svg:x="4.743cm" svg:y="7.512cm"><text:p text:style-name="P4"><text:span text:style-name="T3">Hypervisor - KVM</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style-name="gr4" draw:text-style-name="P5" svg:width="1.953cm" svg:height="0.821cm" svg:x="4.404cm" svg:y="6.301cm"><text:p text:style-name="P4"><text:span text:style-name="T3">SS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style-name="gr4" draw:text-style-name="P5" svg:width="1.953cm" svg:height="0.821cm" svg:x="4.404cm" svg:y="2.512cm"><text:p text:style-name="P4"><text:span text:style-name="T3">SSH</text:span></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style-name="gr3" draw:text-style-name="P5" svg:width="5.504cm" svg:height="0.821cm" svg:x="4.743cm" svg:y="1.512cm"><text:p text:style-name="P4"><text:span text:style-name="T3">Opennebul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style-name="gr2" svg:width="7.145cm" svg:height="3.07cm" svg:x="3.552cm" svg:y="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
      <text:p text:style-name="P2"/>
      <text:p text:style-name="P2"><draw:frame text:anchor-type="paragraph" draw:z-index="27" draw:style-name="gr13" svg:width="3.546cm" svg:height="1.075cm" svg:x="6.701cm" svg:y="0.347cm"><draw:text-box><text:p>S.O – Ubuntu 12.04 LST Desktop</text:p></draw:text-box></draw:frame></text:p>
      <text:p text:style-name="P2"/>
      <text:p text:style-name="P2"/>
      <text:p text:style-name="P2"/>
      <text:p text:style-name="P2"/>
      <text:p text:style-name="P2"/>
      <text:p text:style-name="P2"/>
      <text:p text:style-name="P2"><draw:line text:anchor-type="paragraph" draw:z-index="25" draw:style-name="gr10" draw:text-style-name="P4" svg:x1="10.67cm" svg:y1="-3.727cm" svg:x2="12.152cm" svg:y2="-3.701cm"><text:p/></draw:line></text:p>
      <text:p text:style-name="P2"><draw:custom-shape text:anchor-type="paragraph" draw:z-index="2" draw:style-name="gr2" svg:width="7.118cm" svg:height="3.07cm" svg:x="3.552cm" svg:y="0.4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draw:frame text:anchor-type="paragraph" draw:z-index="26" draw:style-name="gr13" svg:width="3.546cm" svg:height="1.075cm" svg:x="6.579cm" svg:y="0.109cm"><draw:text-box><text:p>S.O – Ubuntu 12.04 LST Desktop</text:p></draw:text-box></draw:frame></text:p>
      <text:p text:style-name="P2"/>
      <text:p text:style-name="P2"><draw:line text:anchor-type="paragraph" draw:z-index="20" draw:style-name="gr10" draw:text-style-name="P4" svg:x1="10.67cm" svg:y1="0.273cm" svg:x2="12.152cm" svg:y2="0.299cm"><text:p/></draw:line></text:p>
      <text:p text:style-name="P2"/>
      <text:p text:style-name="P2"/>
      <text:p text:style-name="P2"/>
      <text:p text:style-name="P2"/>
      <text:p text:style-name="P2"/>
      <text:p text:style-name="P2"/>
      <text:p text:style-name="P2"/>
      <text:p text:style-name="P2"><draw:custom-shape text:anchor-type="paragraph" draw:z-index="21" draw:style-name="gr11" svg:width="7.859cm" svg:height="1.853cm" svg:x="3.473cm" svg:y="0.4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6" draw:style-name="gr9" svg:width="3.996cm" svg:height="3.509cm" svg:x="13.342cm" svg:y="0.236cm"><draw:text-box><text:p>ID: 13</text:p><text:p>Owner:oneadmin</text:p><text:p>Group: oneadmin</text:p><text:p>Name: one-13</text:p><text:p>Status: Running</text:p><text:p>Host:slave01</text:p><text:p>IP:192.168.122.3</text:p></draw:text-box></draw:frame></text:p>
      <text:p text:style-name="P2"/>
      <text:p text:style-name="P2"><draw:custom-shape text:anchor-type="paragraph" draw:z-index="22" draw:style-name="gr2" svg:width="1.879cm" svg:height="0.292cm" svg:x="6.278cm" svg:y="0.48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2"><draw:line text:anchor-type="paragraph" draw:z-index="18" draw:style-name="gr10" draw:text-style-name="P4" svg:x1="4.187cm" svg:y1="0.469cm" svg:x2="3.129cm" svg:y2="2.252cm"><text:p/></draw:line><draw:line text:anchor-type="paragraph" draw:z-index="19" draw:style-name="gr10" draw:text-style-name="P4" svg:x1="10.855cm" svg:y1="0.469cm" svg:x2="13.342cm" svg:y2="0.474cm"><text:p/></draw:line></text:p>
      <text:p text:style-name="P2"><draw:line text:anchor-type="paragraph" draw:z-index="24" draw:style-name="gr10" draw:text-style-name="P4" svg:x1="7.68cm" svg:y1="0.358cm" svg:x2="9.056cm" svg:y2="2.845cm"><text:p/></draw:line></text:p>
      <text:p text:style-name="P2"/>
      <text:p text:style-name="P2"/>
      <text:p text:style-name="P2"><draw:frame text:anchor-type="paragraph" draw:z-index="17" draw:style-name="gr9" svg:width="3.996cm" svg:height="3.509cm" svg:x="0.123cm" svg:y="0.305cm"><draw:text-box><text:p>ID: 14</text:p><text:p>Owner:oneadmin</text:p><text:p>Group: oneadmin</text:p><text:p>Name: one-13</text:p><text:p>Status: Running</text:p><text:p>Host:slave01</text:p><text:p>IP:192.168.122.4</text:p></draw:text-box></draw:frame></text:p>
      <text:p text:style-name="P2"/>
      <text:p text:style-name="P2"><draw:frame text:anchor-type="paragraph" draw:z-index="23" draw:style-name="gr12" svg:width="5.054cm" svg:height="1.562cm" svg:x="7.627cm" svg:y="0.411cm"><draw:text-box><text:p>Objetivo:</text:p><text:p>Executar Aplicações MPI em cluster virtual</text:p></draw:text-box></draw:frame></text:p>
      <text:p text:style-name="P2"/>
      <text:p text:style-name="P2"/>
      <text:p text:style-name="P2"/>
      <text:p text:style-name="P2"/>
      <text:p text:style-name="P2"/>
      <text:p text:style-name="P2"/>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herme BG</meta:initial-creator>
    <meta:creation-date>2013-04-29T00:23:46</meta:creation-date>
    <dc:date>2013-04-29T01:41:32</dc:date>
    <dc:creator>Guilherme BG</dc:creator>
    <meta:editing-duration>PT1H4M18S</meta:editing-duration>
    <meta:editing-cycles>19</meta:editing-cycles>
    <meta:generator>LibreOffice/3.5$Linux_X86_64 LibreOffice_project/350m1$Build-2</meta:generator>
    <meta:document-statistic meta:table-count="0" meta:image-count="0" meta:object-count="0" meta:page-count="1" meta:paragraph-count="1" meta:word-count="1" meta:character-count="8" meta:non-whitespace-character-count="8"/>
  </office:meta>
</office:document-meta>
</file>